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ycée Vauban – année scolaire 2024-2025</text:p>
      <text:p text:style-name="P2">PSI – PT – PTSI – PCSI 2 </text:p>
      <text:p text:style-name="P2">Français-Philosophie – M.Soler </text:p>
      <text:p text:style-name="P2"/>
      <text:p text:style-name="P2"/>
      <text:p text:style-name="P2"><text:tab/><text:tab/><text:tab/><text:tab/><text:tab/>lectures estivales </text:p>
      <text:p text:style-name="P2"/>
      <text:p text:style-name="P3"/>
      <text:p text:style-name="P3"><text:s text:c="3"/>Le programme 2025-2026 <text:s/>des CPGE scientifiques en Français-Philosophie aura pour thème «<text:span text:style-name="T2"> expériences de la nature  </text:span>» et portera sur les <text:s/>œuvres suivantes :</text:p>
      <text:p text:style-name="P3"/>
      <text:p text:style-name="P3"/>
      <text:p text:style-name="P3">-Georges CANGUILHEM , <text:span text:style-name="T1"><text:s/>La Connaissance de la vie </text:span>: « Introduction : la pensée et le vivant », <text:s text:c="3"/>«  I. Méthode » , « III. Philosophie : chapitres II, III, IV, V » , édition Vrin ;</text:p>
      <text:p text:style-name="P3">-Jules VERNE, <text:span text:style-name="T1">Vingt mille lieues sous les mers</text:span>, édition Livre de poche ou GF 2025 ; </text:p>
      <text:p text:style-name="P3">-Marlen HAUSHOFER, <text:span text:style-name="T1">Le Mur invisible</text:span>, traduction de Liselotte Bodo et Jacqueline Chambon, édition Babel Actes Sud .</text:p>
      <text:p text:style-name="P3"/>
      <text:p text:style-name="P3"><text:s text:c="4"/>Il est demandé aux étudiants de <text:span text:style-name="T2">lire</text:span> <text:span text:style-name="T2">soigneusement</text:span> <text:span text:style-name="T2">les œuvres ci-dessus dans les éditions indiquées pour la rentrée de septembre</text:span> .</text:p>
      <text:p text:style-name="P3"/>
      <text:p text:style-name="P3"><text:s text:c="4"/>Pour les élèves ayant des lacunes en orthographe , il est vivement conseillé une mise à niveau . Cette dernière peut s'effectuer , par exemple, au moyen des ouvrages de la collection « Profil pratique » <text:s/>( Hatier ) , en particulier les n° 501 ( <text:span text:style-name="T1">L'Accord du participe passé</text:span>) , n°502 <text:s text:c="24"/>( <text:span text:style-name="T1">L'Orthographe</text:span> ) , n°503 ( <text:span text:style-name="T1">La Grammaire</text:span>), n° 504 ( <text:span text:style-name="T1">Les Fautes de français</text:span> <text:span text:style-name="T1">les plus courantes</text:span> ) , <text:s text:c="4"/>n° 509 ( <text:span text:style-name="T1">La Conjugaison</text:span>). <text:s/></text:p>
      <text:p text:style-name="P3"/>
      <text:p text:style-name="P3"/>
      <text:p text:style-name="P3"><text:tab/><text:tab/><text:tab/><text:tab/><text:tab/><text:tab/><text:tab/>Bonnes lectures et bonnes vacances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 SOLER</meta:initial-creator>
    <meta:creation-date>2020-05-10T12:44:10.28</meta:creation-date>
    <dc:date>2025-06-03T21:12:07.12</dc:date>
    <dc:creator>François Soler</dc:creator>
    <meta:editing-duration>PT1H33M9S</meta:editing-duration>
    <meta:editing-cycles>17</meta:editing-cycles>
    <meta:generator>OpenOffice/4.1.7$Win32 OpenOffice.org_project/417m1$Build-9800</meta:generator>
    <meta:document-statistic meta:table-count="0" meta:image-count="0" meta:object-count="0" meta:page-count="1" meta:paragraph-count="11" meta:word-count="216" meta:character-count="1268"/>
  </office:meta>
</office:document-meta>
</file>