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cée Vauban – année scolaire 2026-2027</text:p>
      <text:p text:style-name="P2">PSI – PT – PTSI – PCSI 2 </text:p>
      <text:p text:style-name="P2">Français-Philosophie – M.Soler </text:p>
      <text:p text:style-name="P2"/>
      <text:p text:style-name="P2"/>
      <text:p text:style-name="P2"><text:tab/><text:tab/><text:tab/>lectures estivales pour le Français-Philosophie </text:p>
      <text:p text:style-name="P2"/>
      <text:p text:style-name="P3"/>
      <text:p text:style-name="P3"><text:s text:c="3"/>Le programme 2025-2026 <text:s/>des CPGE scientifiques en Français-Philosophie aura pour thème «<text:span text:style-name="T2"> les arcanes de la création <text:s/> </text:span>» et portera sur les <text:s/>œuvres suivantes :</text:p>
      <text:p text:style-name="P3"/>
      <text:p text:style-name="P3"/>
      <text:p text:style-name="P3">-PLATON , <text:span text:style-name="T1">Ion</text:span> , traduction Monique Canto , ainsi que <text:s/><text:span text:style-name="T1">La République</text:span> , Livre X, 595a-608b, traduction Georges Leroux , édition GF 2026 ;</text:p>
      <text:p text:style-name="P3">-<text:span text:style-name="T3">É</text:span>mile ZOLA , <text:span text:style-name="T1">L'</text:span><text:span text:style-name="T4">Œ</text:span><text:span text:style-name="T7">uvre</text:span><text:span text:style-name="T5">, édition le Livre de poche classique ;</text:span></text:p>
      <text:p text:style-name="P3"><text:span text:style-name="T5">-Virginia WOOLF , </text:span><text:span text:style-name="T7">Un Lieu à soi</text:span><text:span text:style-name="T5">, traduction Marie Darrieussecq, édition Folio bilingue.</text:span></text:p>
      <text:p text:style-name="P3"><text:span text:style-name="T5"/></text:p>
      <text:p text:style-name="P3"><text:span text:style-name="T5"/></text:p>
      <text:p text:style-name="P3"><text:span text:style-name="T5">Il est demandé aux futurs étudiants de </text:span><text:span text:style-name="T6">lire soigneusement </text:span><text:span text:style-name="T5">ces textes pour la rentrée scolaire. </text:span></text:p>
      <text:p text:style-name="P3"><text:span text:style-name="T5"/></text:p>
      <text:p text:style-name="P3"/>
      <text:p text:style-name="P3"/>
      <text:p text:style-name="P3"/>
      <text:p text:style-name="P3"/>
      <text:p text:style-name="P3"><text:tab/><text:tab/><text:tab/><text:tab/><text:tab/><text:tab/><text:tab/>Bonnes lectures et bonnes vacances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SOLER</meta:initial-creator>
    <meta:creation-date>2020-05-10T12:44:10.28</meta:creation-date>
    <dc:date>2026-05-13T14:25:21.22</dc:date>
    <dc:creator>François Soler</dc:creator>
    <meta:editing-duration>PT1H44M6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15" meta:character-count="725"/>
  </office:meta>
</office:document-meta>
</file>